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6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97:259</text:p>
          </table:table-cell>
          <table:covered-table-cell/>
          <table:table-cell office:value-type="float" office:value="337946.4" table:style-name="ce20">
            <text:p>337946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1100006:221</text:p>
          </table:table-cell>
          <table:covered-table-cell/>
          <table:table-cell office:value-type="float" office:value="8554.56" table:style-name="ce20">
            <text:p>8554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1601034:23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1601034:24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0002:1424</text:p>
          </table:table-cell>
          <table:covered-table-cell/>
          <table:table-cell office:value-type="float" office:value="26961.3" table:style-name="ce20">
            <text:p>26961,3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3300001:840</text:p>
          </table:table-cell>
          <table:covered-table-cell/>
          <table:table-cell office:value-type="float" office:value="411385.38" table:style-name="ce20">
            <text:p>411385,3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000000:5014</text:p>
          </table:table-cell>
          <table:covered-table-cell/>
          <table:table-cell office:value-type="float" office:value="45043.56" table:style-name="ce20">
            <text:p>45043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5700004:1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000011:3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6000011:3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6100001:2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00000:7145</text:p>
          </table:table-cell>
          <table:covered-table-cell/>
          <table:table-cell office:value-type="float" office:value="372678.84" table:style-name="ce20">
            <text:p>372678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6600041:365</text:p>
          </table:table-cell>
          <table:covered-table-cell/>
          <table:table-cell office:value-type="float" office:value="518265.65" table:style-name="ce20">
            <text:p>518265,6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400016:3219</text:p>
          </table:table-cell>
          <table:covered-table-cell/>
          <table:table-cell office:value-type="float" office:value="364398.3" table:style-name="ce20">
            <text:p>364398,3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400016:3220</text:p>
          </table:table-cell>
          <table:covered-table-cell/>
          <table:table-cell office:value-type="float" office:value="364398.3" table:style-name="ce20">
            <text:p>364398,3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07011:1574</text:p>
          </table:table-cell>
          <table:covered-table-cell/>
          <table:table-cell office:value-type="float" office:value="129709.58" table:style-name="ce22">
            <text:p>129709,5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815B0125A2A6491BFF14E2194BC6D019FBDB3D2B170757C3DF30A90B00888DE4CF16C00B40C27DF45F939D024AAC88A2611CAD9386C49C9D3B5103221833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8T07:47:42Z</meta:creation-date>
    <dc:date>2023-11-28T07:47:42Z</dc:date>
  </office:meta>
</office:document-meta>
</file>